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itenspeeldag, Fokke Noordhoff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itenspeeldag   </text:p>
            <text:p text:style-name="common-al">Datum: 10 juni 2026 </text:p>
            <text:p text:style-name="common-al">Locatie: Fokke Noordhoffstraat 25,29,27,23,30,24,18 </text:p>
            <text:p text:style-name="common-al">Dossiernummer: 510397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05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Fokke Noordhoffstraat 25</meta:user-defined>
    <dc:language>nl</dc:language>
    <meta:user-defined meta:name="OVERHEIDop.locatietype/OVERHEIDop.gebiedsmarkering">Adres</meta:user-defined>
    <meta:user-defined meta:name="DC.title">Gemeente Arnhem – Aanvraag evenementenvergunning, Buitenspeeldag, Fokke Noordhoffstraa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56</meta:user-defined>
    <meta:user-defined meta:name="OVERHEIDop.GmbID/DC.identifier">gmb-2026-243056</meta:user-defined>
    <meta:user-defined meta:name="OVERHEIDop.versieInformatie"/>
  </office:meta>
</office:document-meta>
</file>