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Jsvogelstraat 9, 1551 GL Westzaan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211 - Het bouwen van een dakopbouw op de woning -  - op de locatie IJsvogelstraat 9, 1551 GL Westzaan</text:p>
            <text:p text:style-name="common-al">Aanvraag ontvangen: 15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305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5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5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211</meta:user-defined>
    <dc:language>nl</dc:language>
    <meta:user-defined meta:name="OVERHEIDop.locatietype/OVERHEIDop.gebiedsmarkering">Punt</meta:user-defined>
    <meta:user-defined meta:name="DC.title">Aanvraag omgevingsvergunning - IJsvogelstraat 9, 1551 GL Westzaan - Het bouwen van een dakopbouw op de wonin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54</meta:user-defined>
    <meta:user-defined meta:name="OVERHEIDop.GmbID/DC.identifier">gmb-2026-243054</meta:user-defined>
    <meta:user-defined meta:name="OVERHEIDop.versieInformatie"/>
  </office:meta>
</office:document-meta>
</file>