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Hollands Kroon Jongerenweek 5 tm 7 oktober 2026 op de locatie Medemblikkerweg 4 te Wieringerwerf, zaaknummer Z-61909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Hollands Kroon Jongerenweek 5 tm 7 oktober 2026 op de locatie Medemblikkerweg 4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0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Hollands Kroon Jongerenweek 5 tm 7 oktober 2026 op de locatie Medemblikkerweg 4 te Wieringerwerf, zaaknummer Z-619096</meta:user-defined>
    <meta:user-defined meta:name="DCTERMS.W3CDTF/DCTERMS.available">2026-05-22</meta:user-defined>
    <meta:user-defined meta:name="DCTERMS.W3CDTF/OVERHEIDop.jaargang">2026</meta:user-defined>
    <meta:user-defined meta:name="OVERHEIDop.publicationIssue">243053</meta:user-defined>
    <meta:user-defined meta:name="OVERHEIDop.GmbID/DC.identifier">gmb-2026-243053</meta:user-defined>
    <meta:user-defined meta:name="OVERHEIDop.versieInformatie"/>
  </office:meta>
</office:document-meta>
</file>