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Anwb Streetwise verkeersles, Pythagorasstraat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nwb Streetwise verkeersles</text:p>
            <text:p text:style-name="common-al">Datum: 8 juni 2026</text:p>
            <text:p text:style-name="common-al">Locatie: Pythagorasstraat 9</text:p>
            <text:p text:style-name="common-al">Dossiernummer: 5097147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305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5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5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Pythagorasstraat 9</meta:user-defined>
    <dc:language>nl</dc:language>
    <meta:user-defined meta:name="OVERHEIDop.locatietype/OVERHEIDop.gebiedsmarkering">Adres</meta:user-defined>
    <meta:user-defined meta:name="DC.title">Gemeente Arnhem – Aanvraag evenementenvergunning, Anwb Streetwise verkeersles, Pythagorasstraat 9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52</meta:user-defined>
    <meta:user-defined meta:name="OVERHEIDop.GmbID/DC.identifier">gmb-2026-243052</meta:user-defined>
    <meta:user-defined meta:name="OVERHEIDop.versieInformatie"/>
  </office:meta>
</office:document-meta>
</file>