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kerstmarkt op 6 december 2026 in Grathem (WAS 13 DEC.), Sportlaan 3a, 6096BT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kerstmarkt op 6 december 2026 van 11:00 uur tot 16:00 uur op locatie Sportlaan 3a, 6096BT Grathem</text:p>
            <text:p text:style-name="common-al">De evenementenvergunning is geregistreerd onder zaaknummer Z2026-00000396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20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304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96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een kerstmarkt op 6 december 2026 in Grathem (WAS 13 DEC.), Sportlaan 3a, 6096BT Grathe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49</meta:user-defined>
    <meta:user-defined meta:name="OVERHEIDop.GmbID/DC.identifier">gmb-2026-243049</meta:user-defined>
    <meta:user-defined meta:name="OVERHEIDop.versieInformatie"/>
  </office:meta>
</office:document-meta>
</file>