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deweersterweg 5 en 7, 9937TM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mei 2026 een besluit genomen op de aanvraag met zaaknummer Z2026-00000950 voor het slopen van een bijgebouw op de locatie Ideweersterweg 5 en 7, 9937TM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304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4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4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950</meta:user-defined>
    <meta:user-defined meta:name="DCTERMS.abstract">20 mei 2026 verleend voor het slopen van een bijgebouw op de locatie Ideweersterweg 5 en 7, 9937TM Meedhuizen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Ideweersterweg 5 en 7, 9937TM Meedhuiz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3046</meta:user-defined>
    <meta:user-defined meta:name="OVERHEIDop.GmbID/DC.identifier">gmb-2026-243046</meta:user-defined>
    <meta:user-defined meta:name="OVERHEIDop.versieInformatie"/>
  </office:meta>
</office:document-meta>
</file>