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Pleinfeest, Steven de Witplei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mei 2026</text:p>
            <text:p text:style-name="common-al">Locatie:  Pleinfeest Steven de Witplein in Bunnik</text:p>
            <text:p text:style-name="common-al">Datum en tijdstip van het evenement: 13 juni 2026, van 16:00 uur tot 21:00 uur.</text:p>
            <text:p text:style-name="common-al">Zaaknummer: 1432710</text:p>
            <text:p text:style-name="common-al">Bestuursorgaan: Burgemeester Colleges, burgemeester en wethouders</text:p>
            <text:p text:style-name="common-al">Datum verzending besluit: 19 me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0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fgehandelde evenementenvergunning, voor het organiseren van Pleinfeest, Steven de Witplein in Bunnik</meta:user-defined>
    <meta:user-defined meta:name="DCTERMS.W3CDTF/DCTERMS.available">2026-05-22</meta:user-defined>
    <meta:user-defined meta:name="DCTERMS.W3CDTF/OVERHEIDop.jaargang">2026</meta:user-defined>
    <meta:user-defined meta:name="OVERHEIDop.publicationIssue">243045</meta:user-defined>
    <meta:user-defined meta:name="OVERHEIDop.GmbID/DC.identifier">gmb-2026-243045</meta:user-defined>
    <meta:user-defined meta:name="OVERHEIDop.versieInformatie"/>
  </office:meta>
</office:document-meta>
</file>