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zonnepanelen aan de voorzijde, Lammenschansweg 120 2313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2273</text:p>
            <text:p text:style-name="common-al">
            <text:span text:style-name="nadrukvet">Ingekomen:</text:span> 20-05-2026 13:02</text:p>
            <text:p text:style-name="common-al">
            <text:span text:style-name="nadrukvet">Locatie:</text:span> Lammenschansweg 120 2313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2273" xlink:type="simple">publicatiesomgevingsvergunningen@leiden.nl</text:a> de volgende gegevens:</text:p>
            <text:p text:style-name="common-al">-het kenmerk van de aanvraag: Z/26/39922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2273</meta:user-defined>
    <meta:user-defined meta:name="DCTERMS.abstract">plaatsen van 2 zonnepanel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2 zonnepanelen aan de voorzijde, Lammenschansweg 120 2313DR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432_Samenvatting 001|exb-2026-18036</meta:user-defined>
    <meta:user-defined meta:name="OVERHEIDop.publicationIssue">243044</meta:user-defined>
    <meta:user-defined meta:name="OVERHEIDop.GmbID/DC.identifier">gmb-2026-243044</meta:user-defined>
    <meta:user-defined meta:name="OVERHEIDop.versieInformatie"/>
  </office:meta>
</office:document-meta>
</file>