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rinsenstraat 15, 7121A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0 mei 2026 een besluit genomen op de aanvraag met zaaknummer Z2026-00000408 voor Kappen bomen tuin Prinsenstraat 15 op de locatie Prinsenstraat 15, 7121AE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 met herplantplich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304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4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4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08</meta:user-defined>
    <meta:user-defined meta:name="DCTERMS.abstract">Betreft: Beschikking op aanvraag op locatie Prinsenstraat 15, 7121AE Aalten</meta:user-defined>
    <dc:language>nl</dc:language>
    <meta:user-defined meta:name="OVERHEIDop.locatietype/OVERHEIDop.gebiedsmarkering">Vlak</meta:user-defined>
    <meta:user-defined meta:name="DC.title">Kennisgeving besluit op omgevingsvergunning, Prinsenstraat 15, 7121AE Aalt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3043</meta:user-defined>
    <meta:user-defined meta:name="OVERHEIDop.GmbID/DC.identifier">gmb-2026-243043</meta:user-defined>
    <meta:user-defined meta:name="OVERHEIDop.versieInformatie"/>
  </office:meta>
</office:document-meta>
</file>