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 Verkuijllaan 31, Badhoevedorp - realiseren van  uitbouw aan achterzijde van pand en opsplitsen van won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uitbouw aan de achterzijde van het pand en het opsplitsen van de woning in drie zelfstandige appartementen</text:p>
            <text:p text:style-name="common-al">Aanvrager: Singh Holding B.V.</text:p>
            <text:p text:style-name="common-al">Zaaknummer: OD2026-0024658</text:p>
            <text:p text:style-name="common-al">DSO nummer: 2026040901349</text:p>
            <text:p text:style-name="common-al">Ontvangstdatum aanvraag: 09-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04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4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4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4658</meta:user-defined>
    <meta:user-defined meta:name="DCTERMS.abstract">het realiseren van een uitbouw aan de achterzijde van het pand en het opsplitsen van de woning in drie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a Verkuijllaan 31, Badhoevedorp - realiseren van  uitbouw aan achterzijde van pand en opsplitsen van woning</meta:user-defined>
    <meta:user-defined meta:name="DCTERMS.W3CDTF/DCTERMS.available">2026-05-22</meta:user-defined>
    <meta:user-defined meta:name="DCTERMS.W3CDTF/OVERHEIDop.jaargang">2026</meta:user-defined>
    <meta:user-defined meta:name="OVERHEIDop.publicationIssue">243041</meta:user-defined>
    <meta:user-defined meta:name="OVERHEIDop.GmbID/DC.identifier">gmb-2026-243041</meta:user-defined>
    <meta:user-defined meta:name="OVERHEIDop.versieInformatie"/>
  </office:meta>
</office:document-meta>
</file>