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pui en aanbrengen gevelreclame, Oudegracht 139, 3511AJ Utrecht, GU-Z2026-0055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375</text:p>
            <text:p text:style-name="common-al">Toelichting: het wijzigen van de pui en aanbrengen gevelreclame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04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4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375</meta:user-defined>
    <meta:user-defined meta:name="DCTERMS.abstract">Toelichting: het wijzigen van de pui en aanbrengen gevelreclame</meta:user-defined>
    <dc:language>nl</dc:language>
    <meta:user-defined meta:name="OVERHEIDop.locatietype/OVERHEIDop.gebiedsmarkering">Vlak</meta:user-defined>
    <meta:user-defined meta:name="DC.title">Aanvraag omgevingsvergunning, het wijzigen van de pui en aanbrengen gevelreclame, Oudegracht 139, 3511AJ Utrecht, GU-Z2026-0055375</meta:user-defined>
    <meta:user-defined meta:name="OVERHEIDop.datumEindeReactietermijn">2026-07-08</meta:user-defined>
    <meta:user-defined meta:name="OVERHEIDop.terinzageleggingBG">https://jeleefomgeving.nl/inzien/002220647/851974b6-1bb4-4a80-b6a6-b0782be5b9c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40</meta:user-defined>
    <meta:user-defined meta:name="OVERHEIDop.GmbID/DC.identifier">gmb-2026-243040</meta:user-defined>
    <meta:user-defined meta:name="OVERHEIDop.versieInformatie"/>
  </office:meta>
</office:document-meta>
</file>