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085, Generaal de Gaullelaan 44 5623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085 </text:p>
            <text:p text:style-name="common-al"> Omschrijving: vervangen van de kozijnen, garagedeur en voordeur en het plaatsen van gevelbekled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de Gaullelaan 44 5623K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03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85</meta:user-defined>
    <meta:user-defined meta:name="DCTERMS.abstract">vervangen van de kozijnen, garagedeur en voordeur en het plaatsen van gevelbekleding</meta:user-defined>
    <dc:language>nl</dc:language>
    <meta:user-defined meta:name="OVERHEIDop.locatietype/OVERHEIDop.gebiedsmarkering">Vlak</meta:user-defined>
    <meta:user-defined meta:name="DC.title">Verlenging termijn omgevingsvergunning: EHV-ZP2026-003085, Generaal de Gaullelaan 44 5623KT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39</meta:user-defined>
    <meta:user-defined meta:name="OVERHEIDop.GmbID/DC.identifier">gmb-2026-243039</meta:user-defined>
    <meta:user-defined meta:name="OVERHEIDop.versieInformatie"/>
  </office:meta>
</office:document-meta>
</file>