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een uitweg aan de Linne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met zaaknummer Z2026-00002000 voor een Omgevingsvergunning voor het formaliseren van een uitweg op locatie Linne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0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00</meta:user-defined>
    <meta:user-defined meta:name="DCTERMS.abstract">Betreft: Beschikking op aanvraag op locatie Linne 7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formaliseren van een uitweg aan de Linne 7 in Hengelo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3038</meta:user-defined>
    <meta:user-defined meta:name="OVERHEIDop.GmbID/DC.identifier">gmb-2026-243038</meta:user-defined>
    <meta:user-defined meta:name="OVERHEIDop.versieInformatie"/>
  </office:meta>
</office:document-meta>
</file>