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Hittekaravaan: "Werrum hè?", Graslaan, Werenfriedplein en De Stadhoude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ittekaravaan: "Werrum hè?"   </text:p>
            <text:p text:style-name="common-al">Datum: 12 juli 2026 </text:p>
            <text:p text:style-name="common-al">Locatie: Graslaan, Werenfriedplein en De Stadhoudersstraat </text:p>
            <text:p text:style-name="common-al">Dossiernummer: 509633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303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3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3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Graslaan Werenfriedplein en Stadhoudersstraat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– Aanvraag evenementenvergunning, Hittekaravaan: "Werrum hè?", Graslaan, Werenfriedplein en De Stadhoudersstraa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37</meta:user-defined>
    <meta:user-defined meta:name="OVERHEIDop.GmbID/DC.identifier">gmb-2026-243037</meta:user-defined>
    <meta:user-defined meta:name="OVERHEIDop.versieInformatie"/>
  </office:meta>
</office:document-meta>
</file>