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jubileumfeest van Tennisvereniging Meerburg op 13 juni 2026 aan Kooikerspad 3 te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Zoeterwoude maakt bekend op grond van de bepalingen in de Algemene Plaatselijke Verordening een evenementenvergunning te hebben afgegeven voor:</text:p>
            <text:p text:style-name="common-al">Het jubileumfeest van Tennisvereniging Meerburg </text:p>
            <text:p text:style-name="common-al">Locatie: Kooikerspad 3 te Zoeterwoude</text:p>
            <text:p text:style-name="common-al">Op 13 juni 2026 19.30 tot 14 juni 2026 01.00 uur</text:p>
            <text:p text:style-name="common-al">Deze vergunn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4303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3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3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jubileumfeest van Tennisvereniging Meerburg op 13 juni 2026 aan Kooikerspad 3 te Zoeterwoude</meta:user-defined>
    <meta:user-defined meta:name="DCTERMS.W3CDTF/DCTERMS.available">2026-05-26</meta:user-defined>
    <meta:user-defined meta:name="DCTERMS.W3CDTF/OVERHEIDop.jaargang">2026</meta:user-defined>
    <meta:user-defined meta:name="OVERHEIDop.publicationIssue">243036</meta:user-defined>
    <meta:user-defined meta:name="OVERHEIDop.GmbID/DC.identifier">gmb-2026-243036</meta:user-defined>
    <meta:user-defined meta:name="OVERHEIDop.versieInformatie"/>
  </office:meta>
</office:document-meta>
</file>