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Hertogstraat 12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Terrasvergunning (Hertogstraat 123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94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7-04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941/0fa8664d-198f-474f-871c-fa7b4b85b840.pdf" xlink:type="simple">https://besluitenapv.nijmegen.nl/ZD2600051941/0fa8664d-198f-474f-871c-fa7b4b85b84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Hertogstraat 123 te 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35</meta:user-defined>
    <meta:user-defined meta:name="OVERHEIDop.GmbID/DC.identifier">gmb-2026-243035</meta:user-defined>
    <meta:user-defined meta:name="OVERHEIDop.versieInformatie"/>
  </office:meta>
</office:document-meta>
</file>