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anderen van een jongveestal in een bedrijfswoning, Dochterenseweg 13, 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onderstaande aanvraag buiten behandeling gesteld en aan de aanvrager bekendgemaakt:</text:p>
            <text:p text:style-name="common-al">Dochterenseweg 13, 13a, 7245NN Laren, het veranderen van een jongveestal in een bedrijfswoning, Z2026-003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0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7</meta:user-defined>
    <meta:user-defined meta:name="DCTERMS.abstract">Z2026-00397 Dochterenseweg 13, 13a, 7245NN Laren</meta:user-defined>
    <dc:language>nl</dc:language>
    <meta:user-defined meta:name="OVERHEIDop.locatietype/OVERHEIDop.gebiedsmarkering">Vlak</meta:user-defined>
    <meta:user-defined meta:name="DC.title">Buiten behandeling laten Omgevingsvergunning voor het veranderen van een jongveestal in een bedrijfswoning, Dochterenseweg 13, 13a, 7245NN La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027</meta:user-defined>
    <meta:user-defined meta:name="OVERHEIDop.GmbID/DC.identifier">gmb-2026-243027</meta:user-defined>
    <meta:user-defined meta:name="OVERHEIDop.versieInformatie"/>
  </office:meta>
</office:document-meta>
</file>