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driel: </text:p>
            <text:p text:style-name="common-al">Gelet op artikel 16 van de van Leerplichtwet en artikel 5:11 e.v. van de Algemene wet bestuursrecht </text:p>
            <text:p text:style-name="common-al">besluit: </text:p>
            <text:p text:style-name="common-al">vast te stellen het aanwijzingsbesluit leerplichtambtenaar </text:p>
            <text:p text:style-name="common-al">
            <text:span text:style-name="nadrukvet">Artikel 1 Aanwijzing ambtenaren </text:span>
          </text:p>
            <text:p text:style-name="common-al">Aan te wijzen als leerplichtambtenaar, bedoeld in artikel 16 van de Leerplichtwet: </text:p>
            <text:list text:style-name="id1-3-2-1-1-7">
              <text:list-item text:style-override="id1-3-2-1-1-7-1">
                <text:number>-</text:number>
                <text:p text:style-name="al">Erica Frederica Gerda Kamphuis; </text:p>
              </text:list-item>
              <text:list-item text:style-override="id1-3-2-1-1-7-2">
                <text:number>-</text:number>
                <text:p text:style-name="al">Ilias Douich. </text:p>
              </text:list-item>
            </text:list>
            <text:p text:style-name="common-al">
            <text:span text:style-name="nadrukvet">Artikel 2 Geldigheidsduur </text:span>
          </text:p>
            <text:p text:style-name="common-al">Dit besluit geldt voor de duur van de aanstelling van bovengenoemde personen in de functie van leerplichtambtenaar. </text:p>
            <text:p text:style-name="common-al">
            <text:span text:style-name="nadrukvet">Artikel 3 Ingangsdatum </text:span>
          </text:p>
            <text:p text:style-name="common-al">Dit besluit treedt in werking met ingang van de dag na bekendmaking en werkt terug tot en met: </text:p>
            <text:list text:style-name="id1-3-2-1-1-12">
              <text:list-item text:style-override="id1-3-2-1-1-12-1">
                <text:number>-</text:number>
                <text:p text:style-name="al">10 juni 2025 voor Erica Frederica Gerda Kamphuis;</text:p>
              </text:list-item>
              <text:list-item text:style-override="id1-3-2-1-1-12-2">
                <text:number>-</text:number>
                <text:p text:style-name="al">8 mei 2026 voor Ilias Douich.</text:p>
              </text:list-item>
            </text:list>
            <text:p text:style-name="last-al">Deze aanwijzing geldt als aanvulling op het aanwijzingsbesluit van 1 juni 2023, dat van kracht blijft voor mevrouw Hajar El Hammouchi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driel, </text:span>
            <text:span text:style-name="datum">18 mei 2026 </text:span>
          </text:p>
          </text:section>
          <text:section text:name="ondertekening_id1-3-2-2-2">
            <text:p><text:span text:style-name="functie">Namens het college van Maasdriel, </text:span></text:p>
          </text:section>
          <text:section text:name="ondertekening_id1-3-2-2-3">
            <text:p><text:span text:style-name="functie">De burgemeester van Maasdriel, </text:span></text:p>
          </text:section>
          <text:section text:name="ondertekening_id1-3-2-2-4">
            <text:p><text:span text:style-name="functie">F. van Tussenbroek </text:span></text:p>
          </text:section>
          <text:section text:name="ondertekening_id1-3-2-2-5">
            <text:p><text:span text:style-name="functie">Juridisch advis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302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eerplichtambten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026</meta:user-defined>
    <meta:user-defined meta:name="OVERHEIDop.GmbID/DC.identifier">gmb-2026-243026</meta:user-defined>
    <meta:user-defined meta:name="OVERHEIDop.versieInformatie"/>
  </office:meta>
</office:document-meta>
</file>