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chool picknick, Ronde Weide Park Sonsbe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chool picknick      </text:p>
            <text:p text:style-name="common-al">Datum: 8 juli 2026 </text:p>
            <text:p text:style-name="common-al">Locatie: Ronde Weide, Park Sonsbeek  </text:p>
            <text:p text:style-name="common-al">Dossiernummer: 5094280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02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onde Weide Park Sonsbeek</meta:user-defined>
    <dc:language>nl</dc:language>
    <meta:user-defined meta:name="OVERHEIDop.locatietype/OVERHEIDop.gebiedsmarkering">Punt</meta:user-defined>
    <meta:user-defined meta:name="DC.title">Gemeente Arnhem – Aanvraag evenementenvergunning, School picknick, Ronde Weide Park Sonsbee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24</meta:user-defined>
    <meta:user-defined meta:name="OVERHEIDop.GmbID/DC.identifier">gmb-2026-243024</meta:user-defined>
    <meta:user-defined meta:name="OVERHEIDop.versieInformatie"/>
  </office:meta>
</office:document-meta>
</file>