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port•Gouda Groenhovenbad voor het inrichten en gebruiken van een terras op de locatie Tobbepad 4, 2803WH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Sport•Gouda Groenhovenbad mag een terras inrichten en gebruiken op de locatie Tobbepad 4, 2803WH Gouda.</text:p>
            <text:p text:style-name="common-al">De vergunning is verzonden op 20-05-2026. Het zaaknummer van de vergunning is 1679813.</text:p>
            <text:p text:style-name="common-al">Heeft u vragen of opmerkingen over dit besluit of wilt u dit inzien? Dan kunt u ons bellen op telefoonnummer 14 0182. Vraag naar Team Vergunningen en Crisisbeheersing.</text:p>
            <text:p text:style-name="last-al">Als u het niet eens bent met het besluit, kunt u binnen 6 weken na 20-05-2026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302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2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2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90114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Sport•Gouda Groenhovenbad voor het inrichten en gebruiken van een terras op de locatie Tobbepad 4, 2803WH Gouda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023</meta:user-defined>
    <meta:user-defined meta:name="OVERHEIDop.GmbID/DC.identifier">gmb-2026-243023</meta:user-defined>
    <meta:user-defined meta:name="OVERHEIDop.versieInformatie"/>
  </office:meta>
</office:document-meta>
</file>