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de Brandweer Kennemerland voor het organiseren van het evenement Open dag brandweerpost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de Brandweer Kennemerland voor het organiseren van het evenement ‘open dag brandweerpost Heemskerk’ op zaterdag 6 juni 2026 van 10.00 tot 16.00 uur bij en rondom de brandweerpost Heemskerk aan de Cornelis Groenlandstraat 48 in Heemskerk.</text:p>
              </text:list-item>
            </text:list>
            <text:p text:style-name="al">Tegen dit besluit kunnen belanghebbenden bezwaar maken volgens onderstaande procedure. Nadere inlichtingen: team Leefomgeving &amp; Veiligheid, 14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/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302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2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2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6/493419</meta:user-defined>
    <dc:language>nl</dc:language>
    <meta:user-defined meta:name="OVERHEIDop.locatietype/OVERHEIDop.gebiedsmarkering">Adres</meta:user-defined>
    <meta:user-defined meta:name="DC.title">Verleende vergunning activiteit openbare weg, aan de Brandweer Kennemerland voor het organiseren van het evenement Open dag brandweerpost, te Heemskerk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3022</meta:user-defined>
    <meta:user-defined meta:name="OVERHEIDop.GmbID/DC.identifier">gmb-2026-243022</meta:user-defined>
    <meta:user-defined meta:name="OVERHEIDop.versieInformatie"/>
  </office:meta>
</office:document-meta>
</file>