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2 januari t/m 03 maart 2026 ter hoogte van Brechtje Spiegelerf 28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chtje Spiegelerf 28, 3813 NL Amersfoort</text:p>
            <text:p text:style-name="common-al">
            <text:span text:style-name="nadrukvet">Omschrijving:</text:span> 			plaatsen van een afvalcontainer en een dixi van 22 januari t/m 03 maart 2026</text:p>
            <text:p text:style-name="common-al">
            <text:span text:style-name="nadrukvet">Zaaknummer:</text:span> 			CLZ-APV2026-01-15-e105b5d0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e105b5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2 januari t/m 03 maart 2026 ter hoogte van Brechtje Spiegelerf 28, 3813 NL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2</meta:user-defined>
    <meta:user-defined meta:name="OVERHEIDop.GmbID/DC.identifier">gmb-2026-24302</meta:user-defined>
    <meta:user-defined meta:name="OVERHEIDop.versieInformatie"/>
  </office:meta>
</office:document-meta>
</file>