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sandwichborden Mill at the Park van 30-05 t/m 29-06-2026 Land van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sandwichborden Mill at the Park van 30-05 t/m 29-06-2026</text:p>
              </text:list-item>
              <text:list-item text:style-override="id1-3-2-1-1-2-2">
                <text:number>•</text:number>
                <text:p text:style-name="al">Besluitdatum: 20 mei 2026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6-000027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301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1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758</meta:user-defined>
    <meta:user-defined meta:name="DCTERMS.abstract">Objectvergunning verleend voor het plaatsen van sandwichborden Mill at the Park van 30-05 t/m 29-06-2026 Land van Cu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sandwichborden Mill at the Park van 30-05 t/m 29-06-2026 Land van Cuijk</meta:user-defined>
    <meta:user-defined meta:name="OVERHEIDop.datumEindeReactietermijn">2026-07-01</meta:user-defined>
    <meta:user-defined meta:name="OVERHEIDop.terinzageleggingBG">https://jeleefomgeving.nl/inzien/826458385/0b57fbfc-fd11-41ee-adff-a52a40ab5d6f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18</meta:user-defined>
    <meta:user-defined meta:name="OVERHEIDop.GmbID/DC.identifier">gmb-2026-243018</meta:user-defined>
    <meta:user-defined meta:name="OVERHEIDop.versieInformatie"/>
  </office:meta>
</office:document-meta>
</file>