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ijnackerplein 22 3035GD Rotterdam, Pijnackerplein 23A 3035GD Rotterdam, Pijnackerplein 25A 3035G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3-2026</text:span> een aanvraag voor een omgevingsvergunning, met kenmerk <text:span text:style-name="nadrukvet">Z2026-004160</text:span>/<text:span text:style-name="nadrukvet">2026032701254</text:span>, heeft ontvangen voor de Bouwactiviteit (technisch). <text:span text:style-name="nadrukcur">(Grondslag: Omgevingswet, artikel 5.1)</text:span></text:p>
            <text:p text:style-name="common-al">De aanvraag betreft funderingsherstel op de locaties Pijnackerplein 22, 23a en 25A, 3035G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301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1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1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160</meta:user-defined>
    <meta:user-defined meta:name="DCTERMS.abstract">funderingsherstel van Pijnackerplein 22,23 en 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ijnackerplein 22 3035GD Rotterdam, Pijnackerplein 23A 3035GD Rotterdam, Pijnackerplein 25A 3035GD Rot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015</meta:user-defined>
    <meta:user-defined meta:name="OVERHEIDop.GmbID/DC.identifier">gmb-2026-243015</meta:user-defined>
    <meta:user-defined meta:name="OVERHEIDop.versieInformatie"/>
  </office:meta>
</office:document-meta>
</file>