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 Kerkedijk 239 3079PA Rotterdam, Zuider Kerkedijk 241 3079P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0-05-2026</text:span> (op dezelfde dag verzonden) een omgevingsvergunning, met kenmerk <text:span text:style-name="nadrukvet">Z2026-005179</text:span><text:span text:style-name="nadrukvet">/2026041602063</text:span>, heeft verleend voor de Bouwactiviteit (omgevingsplan), Bouwactiviteit (technisch). <text:span text:style-name="nadrukcur">(Grondslag: Omgevingswet, artikel 5.1)</text:span></text:p>
            <text:p text:style-name="common-al">De aanvraag betreft het legaliseren van een reeds gemaakte doorbraak in een dragende bouwmuur op de begane grond voor het samenvoegen van een eind- en een tussenwoning op de locatie Zuider Kerkedijk 239 3079PA Rotterdam, Zuider Kerkedijk 241 3079P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0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79</meta:user-defined>
    <meta:user-defined meta:name="DCTERMS.abstract">het legaliseren van een reeds gemaakte doorbraak in een dragende bouwmuur op de begane grond voor het samenvoegen van een eind- en een tuss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Zuider Kerkedijk 239 3079PA Rotterdam, Zuider Kerkedijk 241 3079PA Rotterdam</meta:user-defined>
    <meta:user-defined meta:name="DCTERMS.W3CDTF/DCTERMS.available">2026-05-22</meta:user-defined>
    <meta:user-defined meta:name="DCTERMS.W3CDTF/OVERHEIDop.jaargang">2026</meta:user-defined>
    <meta:user-defined meta:name="OVERHEIDop.publicationIssue">243012</meta:user-defined>
    <meta:user-defined meta:name="OVERHEIDop.GmbID/DC.identifier">gmb-2026-243012</meta:user-defined>
    <meta:user-defined meta:name="OVERHEIDop.versieInformatie"/>
  </office:meta>
</office:document-meta>
</file>