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plaatsen van een dakkapel aan de voor- en achtergevel, Pastoor de Katerstraat 11, 5111 CM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<text:span text:style-name="nadrukvet"><text:span text:style-name="nadrukondlijn">20 mei 2026</text:span></text:span> besloten om de wettelijke beslistermijn voor de aanvraag voor een omgevingsvergunning voor het plaatsen van een dakkapel aan de voor- en achtergevel op het adres Pastoor de Katerstraat 11, 5111 CM Baarle-Nassau te verlengen voor een periode van 6 weken (113953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300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0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0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538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plaatsen van een dakkapel aan de voor- en achtergevel, Pastoor de Katerstraat 11, 5111 CM Baarle-Nassau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08</meta:user-defined>
    <meta:user-defined meta:name="OVERHEIDop.GmbID/DC.identifier">gmb-2026-243008</meta:user-defined>
    <meta:user-defined meta:name="OVERHEIDop.versieInformatie"/>
  </office:meta>
</office:document-meta>
</file>