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de Favauge 14 2042TV Zandvoort, 0473-2026-0000932, het evenement Pride at the beach 2026, op 27-07-2026 10:00 uur t/m 00:00 uur,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0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932</meta:user-defined>
    <meta:user-defined meta:name="DCTERMS.abstract">het evenement Pride at the beach 2026</meta:user-defined>
    <dc:language>nl</dc:language>
    <meta:user-defined meta:name="OVERHEIDop.locatietype/OVERHEIDop.gebiedsmarkering">Punt</meta:user-defined>
    <meta:user-defined meta:name="DC.title">Gemeente Zandvoort, ingekomen aanvraag, Boulevard de Favauge 14 2042TV Zandvoort, 0473-2026-0000932, het evenement Pride at the beach 2026, op 27-07-2026 10:00 uur t/m 00:00 uur, ontvangen op 20-05-2026</meta:user-defined>
    <meta:user-defined meta:name="DCTERMS.W3CDTF/DCTERMS.available">2026-05-22</meta:user-defined>
    <meta:user-defined meta:name="DCTERMS.W3CDTF/OVERHEIDop.jaargang">2026</meta:user-defined>
    <meta:user-defined meta:name="OVERHEIDop.publicationIssue">243003</meta:user-defined>
    <meta:user-defined meta:name="OVERHEIDop.GmbID/DC.identifier">gmb-2026-243003</meta:user-defined>
    <meta:user-defined meta:name="OVERHEIDop.versieInformatie"/>
  </office:meta>
</office:document-meta>
</file>