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trespapanelen van bestaande balustraden, Tannhäuserdreef 2 t/m 416 , 3561HE Utrecht, GU-Z2026-0055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36</text:p>
            <text:p text:style-name="common-al">Toelichting: het vervangen van de trespapanelen van bestaande balustraden</text:p>
            <text:p text:style-name="common-al">Datum ontvangst aanvraag: 1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99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536</meta:user-defined>
    <meta:user-defined meta:name="DCTERMS.abstract">Toelichting: het vervangen van de trespapanelen van bestaande balustraden</meta:user-defined>
    <dc:language>nl</dc:language>
    <meta:user-defined meta:name="OVERHEIDop.locatietype/OVERHEIDop.gebiedsmarkering">Vlak</meta:user-defined>
    <meta:user-defined meta:name="DC.title">Aanvraag omgevingsvergunning, het vervangen van de trespapanelen van bestaande balustraden, Tannhäuserdreef 2 t/m 416 , 3561HE Utrecht, GU-Z2026-0055536</meta:user-defined>
    <meta:user-defined meta:name="OVERHEIDop.datumEindeReactietermijn">2026-07-10</meta:user-defined>
    <meta:user-defined meta:name="OVERHEIDop.terinzageleggingBG">https://jeleefomgeving.nl/inzien/002220647/c4b5791d-8115-4543-8e3b-dcb7824b4e3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97</meta:user-defined>
    <meta:user-defined meta:name="OVERHEIDop.GmbID/DC.identifier">gmb-2026-242997</meta:user-defined>
    <meta:user-defined meta:name="OVERHEIDop.versieInformatie"/>
  </office:meta>
</office:document-meta>
</file>