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Sint-Oedenrodeseweg 5​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Tritium Advies (adviesbureau)</text:p>
            <text:p text:style-name="common-al">Locatie: Sint-Oedenrodeseweg 5​ te Best </text:p>
            <text:p text:style-name="common-al">Activiteit: MBA graven in bodem met een kwaliteit boven de interventiewaarde bodemkwaliteit</text:p>
            <text:p text:style-name="common-al">Voor: Graven van een sleuf in verband met de aanleg van riolering</text:p>
            <text:p text:style-name="common-al">Datum melding: 28 april 2026</text:p>
            <text:p text:style-name="common-al">DSO verzoeknummer: 202604280177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82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299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829</meta:user-defined>
    <dc:language>nl</dc:language>
    <meta:user-defined meta:name="OVERHEIDop.locatietype/OVERHEIDop.gebiedsmarkering">Adres</meta:user-defined>
    <meta:user-defined meta:name="DC.title">Gemeente Best, melding Besluit activiteiten leefomgeving, Sint-Oedenrodeseweg 5​ te Be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95</meta:user-defined>
    <meta:user-defined meta:name="OVERHEIDop.GmbID/DC.identifier">gmb-2026-242995</meta:user-defined>
    <meta:user-defined meta:name="OVERHEIDop.versieInformatie"/>
  </office:meta>
</office:document-meta>
</file>