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voorgevel en het splitsen van de winkel en bovenwoning, Twijnstraat 22, 3511ZK Utrecht, GU-Z2026-0055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454</text:p>
            <text:p text:style-name="common-al">Toelichting: het wijzigen van de voorgevel en het splitsen van de winkel en bovenwoning</text:p>
            <text:p text:style-name="common-al">Datum ontvangst aanvraag: 13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299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9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9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454</meta:user-defined>
    <meta:user-defined meta:name="DCTERMS.abstract">Toelichting: het wijzigen van de voorgevel en het splitsen van de winkel en bovenwoning</meta:user-defined>
    <dc:language>nl</dc:language>
    <meta:user-defined meta:name="OVERHEIDop.locatietype/OVERHEIDop.gebiedsmarkering">Vlak</meta:user-defined>
    <meta:user-defined meta:name="DC.title">Aanvraag omgevingsvergunning, het wijzigen van de voorgevel en het splitsen van de winkel en bovenwoning, Twijnstraat 22, 3511ZK Utrecht, GU-Z2026-0055454</meta:user-defined>
    <meta:user-defined meta:name="OVERHEIDop.datumEindeReactietermijn">2026-07-08</meta:user-defined>
    <meta:user-defined meta:name="OVERHEIDop.terinzageleggingBG">https://jeleefomgeving.nl/inzien/002220647/15c42b02-f58a-48ce-9cf8-a9520b212a9c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91</meta:user-defined>
    <meta:user-defined meta:name="OVERHEIDop.GmbID/DC.identifier">gmb-2026-242991</meta:user-defined>
    <meta:user-defined meta:name="OVERHEIDop.versieInformatie"/>
  </office:meta>
</office:document-meta>
</file>