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Haspelstraat 3-107, 6901EX Zevenaar het gebruiken van gemeentegrond in de periode van 19-1-2026 tot 3-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6 een besluit genomen op de aanvraag met zaaknummer Z2026-00000138 voor het gebruiken van gemeentegrond in de periode van 19-1-2026 tot 3-2-2026 nabij Haspelstraat 3-107, 6901EX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 maart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29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138</meta:user-defined>
    <dc:language>nl</dc:language>
    <meta:user-defined meta:name="OVERHEIDop.locatietype/OVERHEIDop.gebiedsmarkering">Punt</meta:user-defined>
    <meta:user-defined meta:name="DC.title">Kennisgeving besluit op aanvraag vergunning nabij Haspelstraat 3-107, 6901EX Zevenaar het gebruiken van gemeentegrond in de periode van 19-1-2026 tot 3-2-2026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299</meta:user-defined>
    <meta:user-defined meta:name="OVERHEIDop.GmbID/DC.identifier">gmb-2026-24299</meta:user-defined>
    <meta:user-defined meta:name="OVERHEIDop.versieInformatie"/>
  </office:meta>
</office:document-meta>
</file>