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bedrijf (dark kitchen) met alleen bezorging, Landzigt 16-14, 3454PE De Meern, GU-Z2026-0055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332</text:p>
            <text:p text:style-name="common-al">Toelichting: het vestigen van een bedrijf (dark kitchen) met alleen bezorging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98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5332</meta:user-defined>
    <meta:user-defined meta:name="DCTERMS.abstract">Toelichting: het vestigen van een bedrijf (dark kitchen) met alleen bezorging</meta:user-defined>
    <dc:language>nl</dc:language>
    <meta:user-defined meta:name="OVERHEIDop.locatietype/OVERHEIDop.gebiedsmarkering">Vlak</meta:user-defined>
    <meta:user-defined meta:name="DC.title">Aanvraag omgevingsvergunning, het vestigen van een bedrijf (dark kitchen) met alleen bezorging, Landzigt 16-14, 3454PE De Meern, GU-Z2026-0055332</meta:user-defined>
    <meta:user-defined meta:name="OVERHEIDop.datumEindeReactietermijn">2026-07-07</meta:user-defined>
    <meta:user-defined meta:name="OVERHEIDop.terinzageleggingBG">https://jeleefomgeving.nl/inzien/002220647/efcad8a9-fe5d-486c-bf1c-c1c43f0249e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87</meta:user-defined>
    <meta:user-defined meta:name="OVERHEIDop.GmbID/DC.identifier">gmb-2026-242987</meta:user-defined>
    <meta:user-defined meta:name="OVERHEIDop.versieInformatie"/>
  </office:meta>
</office:document-meta>
</file>