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trap op de locatie Kleine Vosstraat 1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leine Vosstraat 19 in Brummen</text:p>
            <text:p text:style-name="common-al">Voor: het plaatsen van een trap</text:p>
            <text:p text:style-name="common-al">Activiteit(en): Bouwen</text:p>
            <text:p text:style-name="common-al">Registratienummer: OW 2026-1312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29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plaatsen van een trap op de locatie Kleine Vosstraat 19 in Brum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6</meta:user-defined>
    <meta:user-defined meta:name="OVERHEIDop.GmbID/DC.identifier">gmb-2026-242986</meta:user-defined>
    <meta:user-defined meta:name="OVERHEIDop.versieInformatie"/>
  </office:meta>
</office:document-meta>
</file>