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aansluitvergunning riool Dragonderweg 4 E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(riool) Dragonderweg 4 E, 3907 C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117, realiseren van een rioolaansluiting nieuwbouw woning,</text:p>
            <text:p text:style-name="common-al">op het perceel: Dragonderweg 4 E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29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17</meta:user-defined>
    <dc:language>nl</dc:language>
    <meta:user-defined meta:name="OVERHEIDop.locatietype/OVERHEIDop.gebiedsmarkering">Punt</meta:user-defined>
    <meta:user-defined meta:name="DC.title">Publicatie verleende aansluitvergunning riool Dragonderweg 4 E, 3907 CZ Veen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3</meta:user-defined>
    <meta:user-defined meta:name="OVERHEIDop.GmbID/DC.identifier">gmb-2026-242983</meta:user-defined>
    <meta:user-defined meta:name="OVERHEIDop.versieInformatie"/>
  </office:meta>
</office:document-meta>
</file>