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jsbrecht van Aemstelstraat 3-3 1091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dak er realiseren van een dakterras op de woning</text:p>
            <text:p text:style-name="common-al">Zaakadres: Gijsbrecht van Aemstelstraat 3-3 1091TA Amsterdam</text:p>
            <text:p text:style-name="common-al">Datum ontvangst: 18-05-2026</text:p>
            <text:p text:style-name="common-al">Zaaknummer: Z2026-021698</text:p>
            <text:p text:style-name="common-al">DSO-nummer: 20260518022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98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8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8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1698</meta:user-defined>
    <meta:user-defined meta:name="DCTERMS.abstract">wijzigen van het dak er realiseren van een dakterras op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ijsbrecht van Aemstelstraat 3-3 1091TA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82</meta:user-defined>
    <meta:user-defined meta:name="OVERHEIDop.GmbID/DC.identifier">gmb-2026-242982</meta:user-defined>
    <meta:user-defined meta:name="OVERHEIDop.versieInformatie"/>
  </office:meta>
</office:document-meta>
</file>