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ederlands Kampioenschap Discgolf, Groningensingel 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Nederlands Kampioenschap Discgolf   </text:p>
            <text:p text:style-name="common-al">Datum: 25 september 2026 tm 27 september 2026 </text:p>
            <text:p text:style-name="common-al">Locatie: Groningensingel 959 </text:p>
            <text:p text:style-name="common-al">Dossiernummer: 5091721</text:p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vergunningen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981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981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DCTERMS.abstract">Groningensingel 959</meta:user-defined>
    <dc:language>nl</dc:language>
    <meta:user-defined meta:name="OVERHEIDop.locatietype/OVERHEIDop.gebiedsmarkering">Adres</meta:user-defined>
    <meta:user-defined meta:name="DC.title">Gemeente Arnhem – Aanvraag evenementenvergunning, Nederlands Kampioenschap Discgolf, Groningensingel 959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981</meta:user-defined>
    <meta:user-defined meta:name="OVERHEIDop.GmbID/DC.identifier">gmb-2026-242981</meta:user-defined>
    <meta:user-defined meta:name="OVERHEIDop.versieInformatie"/>
  </office:meta>
</office:document-meta>
</file>