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 verzoek wijziging leidinggevende, Alcoholwetvergunning voor een horeca-inrichting aan de  Meerstraat 27 in Hillegom, Z2026-00001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Melding wijziging leidinggevende Alcoholwetvergunning voor Trattoria Hillegom in Hillegom</text:p>
              </text:list-item>
            </text:list>
            <text:p text:style-name="common-al">
            <text:span text:style-name="nadrukcur">Datum besluit: </text:span>20 mei 2026</text:p>
            <text:p text:style-name="common-al">
            <text:span text:style-name="nadrukcur">Uiterlijke reactiedatum: </text:span>1 juli 2026</text:p>
            <text:p text:style-name="common-al">Kenmerk besluit: Z2026-0000140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298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8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8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03</meta:user-defined>
    <dc:language>nl</dc:language>
    <meta:user-defined meta:name="OVERHEIDop.locatietype/OVERHEIDop.gebiedsmarkering">Vlak</meta:user-defined>
    <meta:user-defined meta:name="DC.title">Afgehandeld verzoek wijziging leidinggevende, Alcoholwetvergunning voor een horeca-inrichting aan de  Meerstraat 27 in Hillegom, Z2026-00001403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80</meta:user-defined>
    <meta:user-defined meta:name="OVERHEIDop.GmbID/DC.identifier">gmb-2026-242980</meta:user-defined>
    <meta:user-defined meta:name="OVERHEIDop.versieInformatie"/>
  </office:meta>
</office:document-meta>
</file>