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feest Collectief Koppig, Scheldestraat 2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 Collectief Koppig     </text:p>
            <text:p text:style-name="common-al">Datum: 20 juni 2026 </text:p>
            <text:p text:style-name="common-al">Locatie: Scheldestraat 24  </text:p>
            <text:p text:style-name="common-al">Dossiernummer: 509129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9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cheldestraat 24</meta:user-defined>
    <dc:language>nl</dc:language>
    <meta:user-defined meta:name="OVERHEIDop.locatietype/OVERHEIDop.gebiedsmarkering">Adres</meta:user-defined>
    <meta:user-defined meta:name="DC.title">Gemeente Arnhem – Aanvraag evenementenvergunning, Straatfeest Collectief Koppig, Scheldestraat 2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78</meta:user-defined>
    <meta:user-defined meta:name="OVERHEIDop.GmbID/DC.identifier">gmb-2026-242978</meta:user-defined>
    <meta:user-defined meta:name="OVERHEIDop.versieInformatie"/>
  </office:meta>
</office:document-meta>
</file>