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nna van Saksenstraat 12, 1901TH Castricum, het vervangen van een kozijn, datum ontvangst 18 mei 2026 (Z2026-00004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297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7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7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25</meta:user-defined>
    <meta:user-defined meta:name="DCTERMS.abstract">Anna van Saksenstraat 12, 1901TH Castricum, het vervangen van een kozijn, datum ontvangst 18 mei 2026 (Z2026-00004525)</meta:user-defined>
    <dc:language>nl</dc:language>
    <meta:user-defined meta:name="OVERHEIDop.locatietype/OVERHEIDop.gebiedsmarkering">Vlak</meta:user-defined>
    <meta:user-defined meta:name="DC.title">Gemeente Castricum, ontvangen aanvraag omgevingsvergunning, Anna van Saksenstraat 12, 1901TH Castricum, het vervangen van een kozijn, datum ontvangst 18 mei 2026 (Z2026-00004525)</meta:user-defined>
    <meta:user-defined meta:name="DCTERMS.W3CDTF/DCTERMS.available">2026-05-22</meta:user-defined>
    <meta:user-defined meta:name="DCTERMS.W3CDTF/OVERHEIDop.jaargang">2026</meta:user-defined>
    <meta:user-defined meta:name="OVERHEIDop.publicationIssue">242975</meta:user-defined>
    <meta:user-defined meta:name="OVERHEIDop.GmbID/DC.identifier">gmb-2026-242975</meta:user-defined>
    <meta:user-defined meta:name="OVERHEIDop.versieInformatie"/>
  </office:meta>
</office:document-meta>
</file>