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Augustijnenstraat 33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26</text:p>
            <text:p text:style-name="common-al">
            <text:span text:style-name="nadrukvet">Omschrijving: </text:span>Wijziging leidinggevende alcoholvergunning (Augustijnenstraat 33 6511 K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093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6-04-2026</text:p>
            <text:p text:style-name="common-al">
            <text:span text:style-name="nadrukvet">Definitieve beschikking verzonden: </text:span>20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ei 2026 tot en met 01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0935/230b72f7-924c-464b-bbd2-551880513d94.pdf" xlink:type="simple">https://besluitenapv.nijmegen.nl/ZD2600050935/230b72f7-924c-464b-bbd2-551880513d94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97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7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7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Augustijnenstraat 33 te  Nijmeg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74</meta:user-defined>
    <meta:user-defined meta:name="OVERHEIDop.GmbID/DC.identifier">gmb-2026-242974</meta:user-defined>
    <meta:user-defined meta:name="OVERHEIDop.versieInformatie"/>
  </office:meta>
</office:document-meta>
</file>