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10, 6901GN Zevenaar het gebruiken van gemeentegrond op 1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6-00000114 voor vergunning gebruik gemeentegrond voor 19 januari 2026 nabij Raadhuisplein 10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14</meta:user-defined>
    <dc:language>nl</dc:language>
    <meta:user-defined meta:name="OVERHEIDop.locatietype/OVERHEIDop.gebiedsmarkering">Punt</meta:user-defined>
    <meta:user-defined meta:name="DC.title">Kennisgeving besluit op aanvraag vergunning nabij Raadhuisplein 10, 6901GN Zevenaar het gebruiken van gemeentegrond op 19 januari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97</meta:user-defined>
    <meta:user-defined meta:name="OVERHEIDop.GmbID/DC.identifier">gmb-2026-24297</meta:user-defined>
    <meta:user-defined meta:name="OVERHEIDop.versieInformatie"/>
  </office:meta>
</office:document-meta>
</file>