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de winkel met een atelier op het achterterrein en het realiseren van vier zelfstandige appartementen door optopping en trans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365 </text:p>
            <text:p text:style-name="common-al"> Omschrijving: uitbreiden van de winkel met een atelier op het achterterrein en het realiseren van vier zelfstandige appartementen door optopping en transformati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65 5611JT Eindhoven</text:p>
              </text:list-item>
            </text:list>
            <text:p text:style-name="common-al"> Soort aanvraag: Bouwactiviteit (bouwtechnisch deel), Bouwactiviteit (ruimtelijk deel), Buitenplanse omgevingsplanactiviteit </text:p>
            <text:p text:style-name="common-al"> Besluit: Verleend </text:p>
            <text:p text:style-name="common-al"> Verzenddatum: 20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36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296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6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6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365</meta:user-defined>
    <meta:user-defined meta:name="DCTERMS.abstract">uitbreiden van de winkel met een atelier op het achterterrein en het realiseren van vier zelfstandige appartementen door optopping en transforma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uitbreiden van de winkel met een atelier op het achterterrein en het realiseren van vier zelfstandige appartementen door optopping en transformatie</meta:user-defined>
    <meta:user-defined meta:name="OVERHEIDop.datumEindeReactietermijn">2026-07-02</meta:user-defined>
    <meta:user-defined meta:name="OVERHEIDop.terinzageleggingBG">https://publicaties.eindhoven.nl/dossier/EHV-ZP2025-008365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969</meta:user-defined>
    <meta:user-defined meta:name="OVERHEIDop.GmbID/DC.identifier">gmb-2026-242969</meta:user-defined>
    <meta:user-defined meta:name="OVERHEIDop.versieInformatie"/>
  </office:meta>
</office:document-meta>
</file>