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0</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Zomer Festival Lauradorp</text:span> voor zomerfestival Lauradorp d.d. 28-6-2026 op locatie wijk Lauradorp in de straten Maastrichterlaan, Sloterstraat, Lindestraat en Salesianenstraat rondom het kerkplein.</text:p>
            <text:p text:style-name="common-al">Verzonden op: 13 mei 2026</text:p>
            <text:p text:style-name="common-al">* Verleende evenementenvergunning aan <text:span text:style-name="nadrukvet">Schutterij St. Joseph Waubach</text:span> voor Koningsvogelschieten 2026 d.d. 14-5-2026 op locatie Sjutteheem, terrein Schutterij St.Joseph Waubach, Sportlaan 5.</text:p>
            <text:p text:style-name="common-al">Verzonden op: 15 me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29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20</meta:user-defined>
    <meta:user-defined meta:name="DCTERMS.W3CDTF/DCTERMS.available">2026-05-27</meta:user-defined>
    <meta:user-defined meta:name="DCTERMS.W3CDTF/OVERHEIDop.jaargang">2026</meta:user-defined>
    <meta:user-defined meta:name="OVERHEIDop.publicationIssue">242968</meta:user-defined>
    <meta:user-defined meta:name="OVERHEIDop.GmbID/DC.identifier">gmb-2026-242968</meta:user-defined>
    <meta:user-defined meta:name="OVERHEIDop.versieInformatie"/>
  </office:meta>
</office:document-meta>
</file>