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van de voorgevel Kerkstraat 94, 2411A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Omgevingsdienst Midden-Holland (ODMH) namens gemeente Bodegraven-Reeuwijk besloten om de beslistermijn van de aanvraag met kenmerk 2026-00008726 voor het verduurzamen van de voorgevel op de locatie Kerkstraat 9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29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van de voorgevel Kerkstraat 94, 2411AG Bodegra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66</meta:user-defined>
    <meta:user-defined meta:name="OVERHEIDop.GmbID/DC.identifier">gmb-2026-242966</meta:user-defined>
    <meta:user-defined meta:name="OVERHEIDop.versieInformatie"/>
  </office:meta>
</office:document-meta>
</file>