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coniferen, Albert Hahnweg 195, 7242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6 de volgende aanvraag voor een Omgevingsvergunning hebben ontvangen:</text:p>
            <text:p text:style-name="common-al">Albert Hahnweg 195, 7242EG Lochem, het kappen van coniferen, Z2026-007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9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742</meta:user-defined>
    <meta:user-defined meta:name="DCTERMS.abstract">Z2026-00742 Albert Hahnweg 195, 7242EG Lochem</meta:user-defined>
    <dc:language>nl</dc:language>
    <meta:user-defined meta:name="OVERHEIDop.locatietype/OVERHEIDop.gebiedsmarkering">Vlak</meta:user-defined>
    <meta:user-defined meta:name="DC.title">Aanvraag Omgevingsvergunning voor het kappen van coniferen, Albert Hahnweg 195, 7242EG Lo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963</meta:user-defined>
    <meta:user-defined meta:name="OVERHEIDop.GmbID/DC.identifier">gmb-2026-242963</meta:user-defined>
    <meta:user-defined meta:name="OVERHEIDop.versieInformatie"/>
  </office:meta>
</office:document-meta>
</file>