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verleend Pracanalaan 80 1060R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2 zelfstandige woonruimten uit 1 zelfstandige woonruimte op de locatie Pracanalaan 80</text:p>
            <text:p text:style-name="common-al">Besluit: verleend</text:p>
            <text:p text:style-name="common-al">Besluit verzonden op: 20-05-2026</text:p>
            <text:p text:style-name="common-al">Zaakadres: Pracanalaan 80 1060RC Amsterdam</text:p>
            <text:p text:style-name="common-al">Zaaknummer: Z2026-016053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sdnw@amsterdam.nl?Subject=Dossiernummer Z2026-016053" xlink:type="simple">vthsdn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2958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95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95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16053</meta:user-defined>
    <meta:user-defined meta:name="DCTERMS.abstract">het vormen van 2 zelfstandige woonruimten uit 1 zelfstandige woonruimte op de locatie Pracanalaan 80</meta:user-defined>
    <dc:language>nl</dc:language>
    <meta:user-defined meta:name="OVERHEIDop.locatietype/OVERHEIDop.gebiedsmarkering">Punt</meta:user-defined>
    <meta:user-defined meta:name="DC.title">Besluit woonvormingsvergunning verleend Pracanalaan 80 1060RC Amster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958</meta:user-defined>
    <meta:user-defined meta:name="OVERHEIDop.GmbID/DC.identifier">gmb-2026-242958</meta:user-defined>
    <meta:user-defined meta:name="OVERHEIDop.versieInformatie"/>
  </office:meta>
</office:document-meta>
</file>