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ultureel Education en Luchon Sale, Ruitenberglaan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utureel Education en Lunchon Sale</text:p>
            <text:p text:style-name="common-al">Datum: 23 mei 2026</text:p>
            <text:p text:style-name="common-al">Locatie: Ruitenberglaan 31</text:p>
            <text:p text:style-name="common-al">Dossiernummer: 5077949</text:p>
            <text:p text:style-name="common-al">Verzenddatum besluit: 20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 Ruitenberglaan 31</meta:user-defined>
    <dc:language>nl</dc:language>
    <meta:user-defined meta:name="OVERHEIDop.locatietype/OVERHEIDop.gebiedsmarkering">Adres</meta:user-defined>
    <meta:user-defined meta:name="DC.title">Gemeente Arnhem - besluit evenementenvergunning, Cultureel Education en Luchon Sale, Ruitenberglaan 31</meta:user-defined>
    <meta:user-defined meta:name="DCTERMS.W3CDTF/DCTERMS.available">2026-05-22</meta:user-defined>
    <meta:user-defined meta:name="DCTERMS.W3CDTF/OVERHEIDop.jaargang">2026</meta:user-defined>
    <meta:user-defined meta:name="OVERHEIDop.publicationIssue">242957</meta:user-defined>
    <meta:user-defined meta:name="OVERHEIDop.GmbID/DC.identifier">gmb-2026-242957</meta:user-defined>
    <meta:user-defined meta:name="OVERHEIDop.versieInformatie"/>
  </office:meta>
</office:document-meta>
</file>