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kweg 2: het afwijken van het omgevingsplan voor het omschakelen van een melkveebedrijf naar een paardenfokkerij, paardenopfok, schapenhouderij, vleesvee, fouragewinning en agrarisch natuurbeheer, het vergroten van het bouwvlak en het uitbreiden van de camping (legalisatieverzoek)</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6-047565</text:p>
            <text:p text:style-name="common-al">
            <text:span text:style-name="nadrukvet">Ingekomen:</text:span> 18-05-2026 10:29</text:p>
            <text:p text:style-name="common-al">
            <text:span text:style-name="nadrukvet">Locatie: </text:span>Broekweg 2</text:p>
            <text:p text:style-name="common-al">
            <text:span text:style-name="nadrukvet">Projectomschrijving:</text:span>het afwijken van het omgevingsplan voor het omschakelen van een melkveebedrijf naar een paardenfokkerij, paardenopfok, schapenhouderij, vleesvee, fouragewinning en agrarisch natuurbeheer, het vergroten van het bouwvlak en het uitbreiden van de camping (legalisatieverzoek)</text:p>
            <text:p text:style-name="common-al">Het betreft hier uitsluitend een kennisgeving van de aanvraag. De definitieve plannen worden later bekend gemaakt. Eventuele bezwaren kunnen pas worden ingediend nadat over de definitieve plannen is beslist.</text:p>
            <text:p text:style-name="last-al">Inzage in de aangevraagde omgevingsvergunningen kan door een mail te sturen naar omgevingsloket@zoeterwoude.nl. Vermeld bij het verzoek altijd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4295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5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5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47565</meta:user-defined>
    <meta:user-defined meta:name="DCTERMS.abstract">Broekweg 2: het afwijken van het omgevingsplan voor de omschakeling en uitbreiding van een agrarisch bedrijf (legalisati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roekweg 2: het afwijken van het omgevingsplan voor het omschakelen van een melkveebedrijf naar een paardenfokkerij, paardenopfok, schapenhouderij, vleesvee, fouragewinning en agrarisch natuurbeheer, het vergroten van het bouwvlak en het uitbreiden van de camping (legalisatieverzoek)</meta:user-defined>
    <meta:user-defined meta:name="DCTERMS.W3CDTF/DCTERMS.available">2026-05-22</meta:user-defined>
    <meta:user-defined meta:name="DCTERMS.W3CDTF/OVERHEIDop.jaargang">2026</meta:user-defined>
    <meta:user-defined meta:name="OVERHEIDop.publicationIssue">242956</meta:user-defined>
    <meta:user-defined meta:name="OVERHEIDop.GmbID/DC.identifier">gmb-2026-242956</meta:user-defined>
    <meta:user-defined meta:name="OVERHEIDop.versieInformatie"/>
  </office:meta>
</office:document-meta>
</file>