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een bouwdepot, Mr D.U. Stikk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inrichten van een bouwdepot </text:p>
            <text:p text:style-name="common-al">Locatie: Mr D.U. Stikkerstraat </text:p>
            <text:p text:style-name="common-al">Datum: 25 mei 2026 tot en met 30 oktober 2026</text:p>
            <text:p text:style-name="common-al">Dossiernummer: 5069555</text:p>
            <text:p text:style-name="common-al">Verzenddatum besluit: 1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Mr M.U. Stikkerstraat</meta:user-defined>
    <dc:language>nl</dc:language>
    <meta:user-defined meta:name="OVERHEIDop.locatietype/OVERHEIDop.gebiedsmarkering">Weg</meta:user-defined>
    <meta:user-defined meta:name="DC.title">Gemeente Arnhem - besluit oneigenlijk gebruik openbare grond, een bouwdepot, Mr D.U. Stikkerstraat</meta:user-defined>
    <meta:user-defined meta:name="DCTERMS.W3CDTF/DCTERMS.available">2026-05-22</meta:user-defined>
    <meta:user-defined meta:name="DCTERMS.W3CDTF/OVERHEIDop.jaargang">2026</meta:user-defined>
    <meta:user-defined meta:name="OVERHEIDop.publicationIssue">242953</meta:user-defined>
    <meta:user-defined meta:name="OVERHEIDop.GmbID/DC.identifier">gmb-2026-242953</meta:user-defined>
    <meta:user-defined meta:name="OVERHEIDop.versieInformatie"/>
  </office:meta>
</office:document-meta>
</file>