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gebouw, nabij Bovenweg 22, 3911S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bijgebouw, nabij Bovenweg 22, 3911SG Rhenen. Aanvraagnummer: Z2026-00000183. Indieningsdatum: 1 me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294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3</meta:user-defined>
    <meta:user-defined meta:name="DCTERMS.abstract">Betreft: Aanvraag op locatie Bovenweg 22, 3911SG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bijgebouw, nabij Bovenweg 22, 3911SG Rhen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49</meta:user-defined>
    <meta:user-defined meta:name="OVERHEIDop.GmbID/DC.identifier">gmb-2026-242949</meta:user-defined>
    <meta:user-defined meta:name="OVERHEIDop.versieInformatie"/>
  </office:meta>
</office:document-meta>
</file>